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666e70" style:font-name="Open Sans" fo:font-size="10.5pt" fo:letter-spacing="normal" fo:font-style="normal" style:text-underline-style="none" fo:font-weight="normal"/>
    </style:style>
    <style:style style:name="P2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color="#1c1c1c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style:text-underline-style="none" fo:font-weight="normal" style:font-size-asian="12pt" style:font-size-complex="12pt"/>
    </style:style>
    <style:style style:name="P13" style:family="paragraph" style:parent-style-name="Text_20_body" style:list-style-name="L2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Heading_20_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1c1c1c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1c1c1c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c1c1c" style:font-name="Arial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span text:style-name="T4"><text:tab/><text:tab/></text:span><text:span text:style-name="T5">Morpheus Treatment Care Sheet</text:span></text:p>
      <text:p text:style-name="P1"/>
      <text:p text:style-name="P8">BEFORE YOUR APPOINTMENT:</text:p>
      <text:p text:style-name="P3">-Avoid <text:s/>oral isotretinoin in the six months prior to beginning your treatment sessions.</text:p>
      <text:p text:style-name="P3">-Do not use topical agents that may increase the sensitivity of your skin such as retinoids, exfoliants, glycolic acid, salycilic acid, or topical antibiotics 5-7 days prior to your treatment.</text:p>
      <text:p text:style-name="P3">-Do not take anti-inflammatory medications such as ibuprofen, Motrin, or Advil for at least 3 days prior to your microneedling session.</text:p>
      <text:p text:style-name="P3">-Avoid IPL/Laser procedures, unprotected sun exposure, or sunburn for at least 2 weeks prior to your procedure.</text:p>
      <text:list xml:id="list5741062254008955199" text:style-name="L1">
        <text:list-header>
          <text:p text:style-name="P10">- No waxing, depilatory creams, or electrolysis to the area being treated for 5-7 days prior.  </text:p>
          <text:p text:style-name="P10">- Do not shave the day of the procedure to avoid skin irritation. If there’s dense hair present in the treatment area, shave the day before you arrive for your appointment.</text:p>
          <text:p text:style-name="P10">- If you’re prone to cold sores, take an antiviral agent for 2 days prior to and the day of the treatment.</text:p>
          <text:p text:style-name="P10">- Avoid blood thinning agents ( if safe) for one week prior because bruising is a common side effect. Inform your physician if you are having this done and are on a blood thinner. </text:p>
          <text:p text:style-name="P10">- Please apply the topical numbing agent every 20 minutes, starting 1 hour prior to your treatment.</text:p>
        </text:list-header>
      </text:list>
      <text:p text:style-name="P8">THE DAY OF YOUR APPOINTMENT:</text:p>
      <text:p text:style-name="P12">-Please arrive 10 minutes early to sign your consent form and review the treatment</text:p>
      <text:p text:style-name="P5"><text:span text:style-name="T2">-</text:span><text:span text:style-name="T1">This procedure that typically takes up to 30-40 minutes to complete.</text:span></text:p>
      <text:p text:style-name="P8">POST TREATMENT INSTRUCTIONS:</text:p>
      <text:list xml:id="list2705442237659213021" text:style-name="L2">
        <text:list-header>
          <text:p text:style-name="P13"><text:span text:style-name="T2">- </text:span><text:span text:style-name="T1">Do not take any anti-inflammatory medications for one week after the procedure.</text:span></text:p>
          <text:p text:style-name="P11">- Do not use ice on your face, and avoid using arnica/bromelain. These may interfere with the natural inflammatory process that’s critical for your skin rejuvenation.</text:p>
          <text:p text:style-name="P11">- Avoid sun tanning and prolonged exposure to direct sunlight for at least 2 weeks. Sunscreen will be applied in office after your treatement. Continue to wear sunscreen or sunblock 30 SPF or higher,and wear a hat if you’re outside. We recommend daily use of sunscreen indefinitely. </text:p>
        </text:list-header>
      </text:list>
      <text:h text:style-name="P6" text:outline-level="3"><text:soft-page-break/>-Use a painkiller, such as Tylenol, if you experience any soreness.</text:h>
      <text:list xml:id="list5886380522487861636" text:style-name="L3">
        <text:list-header>
          <text:p text:style-name="P14">- Avoid topical retinols, glycolic acid, or any other acids for 1 week post treatment.</text:p>
          <text:p text:style-name="P14">- Avoid strenuous exercises that cause sweating as well as jacuzzis, saunas, and steam baths for <text:s/>48 hours.</text:p>
          <text:p text:style-name="P14">- Sleep on your back with the head of the bed elevated to minimize swelling or pain if needed.</text:p>
          <text:p text:style-name="P15">WHAT TO EXPECT POST-TREATMENT</text:p>
        </text:list-header>
      </text:list>
      <text:h text:style-name="P16" text:outline-level="4">Day 1-3</text:h>
      <text:p text:style-name="P3">A sunburn-like effect is normal. Your skin may feel tight, dry or sensitive to touch. Treat the skin gently by washing it with a gentle cleanser, cool water, and using only your hands to pat dry no earlier than 4 hours after treatment.</text:p>
      <text:p text:style-name="P3">Apply thin layer of Eucerin Aquaphor or plain petroleum jelly for 1-2 days post treatment to protect skin and promote healing.</text:p>
      <text:p text:style-name="P3">Some redness may also be present, you may experience slight bruising that can last for 5-7 days and temporary swelling for 2-4 days.</text:p>
      <text:h text:style-name="P16" text:outline-level="4">Day 2-7</text:h>
      <text:p text:style-name="P3">Peeling may start 3-5 days after the treatment. You’ll notice skin dryness and flaking which is due to an increased turnover of skin cells. DO NOT pick, scratch, or scrub at treated skin!</text:p>
      <text:h text:style-name="P16" text:outline-level="4">Day 5-7</text:h>
      <text:p text:style-name="P3">You may start your regular skin care products again, once your skin no longer feels irritated. 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ckett</meta:initial-creator>
    <meta:creation-date>2020-09-22T15:40:11.21</meta:creation-date>
    <meta:printed-by>Laura Pickett</meta:printed-by>
    <meta:print-date>2020-09-28T15:54:02.41</meta:print-date>
    <dc:date>2020-09-28T15:57:08.10</dc:date>
    <dc:creator>Laura Pickett</dc:creator>
    <meta:editing-duration>PT31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2" meta:word-count="548" meta:character-count="3163"/>
  </office:meta>
</office:document-meta>
</file>